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style:line-height-at-least="0.18cm"/>
    </style:style>
    <style:style style:name="P2" style:family="paragraph" style:parent-style-name="Normalny_20__28_Web_29_">
      <style:paragraph-properties fo:margin-top="0.49cm" fo:margin-bottom="0cm" style:line-height-at-least="0.18cm" fo:text-align="justify" style:justify-single-word="false"/>
    </style:style>
    <style:style style:name="P3" style:family="paragraph" style:parent-style-name="Normalny_20__28_Web_29_">
      <style:paragraph-properties fo:margin-top="0.49cm" fo:margin-bottom="0cm" style:line-height-at-least="0.18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Normalny_20__28_Web_29_">
      <style:paragraph-properties fo:margin-top="0.49cm" fo:margin-bottom="0cm" style:line-height-at-least="0.18cm"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Normalny_20__28_Web_29_">
      <style:paragraph-properties fo:margin-top="0.49cm" fo:margin-bottom="0cm" style:line-height-at-least="0.18cm" fo:text-align="justify" style:justify-single-word="false"/>
      <style:text-properties fo:color="#000000"/>
    </style:style>
    <style:style style:name="P6" style:family="paragraph" style:parent-style-name="Normalny_20__28_Web_29_">
      <style:paragraph-properties fo:margin-top="0.49cm" fo:margin-bottom="0cm" style:line-height-at-least="0.18cm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_20__28_Web_29_">
      <style:paragraph-properties fo:margin-top="0.49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ny_20__28_Web_29_">
      <style:paragraph-properties fo:margin-top="0.49cm" fo:margin-bottom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Normalny_20__28_Web_29_">
      <style:paragraph-properties fo:margin-top="0.49cm" fo:margin-bottom="0cm"/>
      <style:text-properties fo:font-size="12pt" style:font-size-asian="12pt" style:font-size-complex="12pt"/>
    </style:style>
    <style:style style:name="P10" style:family="paragraph" style:parent-style-name="Normalny_20__28_Web_29_">
      <style:paragraph-properties fo:margin-top="0.49cm" fo:margin-bottom="0cm" style:line-height-at-least="0.18cm"/>
      <style:text-properties fo:font-size="12pt" style:font-size-asian="12pt" style:font-size-complex="12pt"/>
    </style:style>
    <style:style style:name="P11" style:family="paragraph" style:parent-style-name="Normalny_20__28_Web_29_">
      <style:paragraph-properties fo:margin-top="0.49cm" fo:margin-bottom="0cm" style:line-height-at-least="0.18cm" fo:text-align="end" style:justify-single-word="false"/>
      <style:text-properties fo:font-size="12pt" style:font-size-asian="12pt" style:font-size-complex="12pt"/>
    </style:style>
    <style:style style:name="P12" style:family="paragraph" style:parent-style-name="Normalny_20__28_Web_29_">
      <style:paragraph-properties fo:margin-top="0.49cm" fo:margin-bottom="0cm" style:line-height-at-least="0.18cm" fo:text-align="center" style:justify-single-word="false"/>
      <style:text-properties fo:font-size="12pt" style:font-size-asian="12pt" style:font-size-complex="12pt"/>
    </style:style>
    <style:style style:name="P13" style:family="paragraph" style:parent-style-name="Normalny_20__28_Web_29_">
      <style:paragraph-properties fo:margin-top="0.49cm" fo:margin-bottom="0cm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ny_20__28_Web_29_">
      <style:paragraph-properties fo:margin-top="0.494cm" fo:margin-bottom="0cm"/>
    </style:style>
    <style:style style:name="P15" style:family="paragraph" style:parent-style-name="Normalny_20__28_Web_29_">
      <style:paragraph-properties fo:margin-top="0.494cm" fo:margin-bottom="0cm"/>
      <style:text-properties fo:font-weight="bold" style:font-weight-asian="bold"/>
    </style:style>
    <style:style style:name="P16" style:family="paragraph" style:parent-style-name="Normalny_20__28_Web_29_">
      <style:paragraph-properties fo:margin-top="0.494cm" fo:margin-bottom="0cm" fo:text-align="justify" style:justify-single-word="false"/>
    </style:style>
    <style:style style:name="P17" style:family="paragraph" style:parent-style-name="Normalny_20__28_Web_29_">
      <style:paragraph-properties fo:margin-top="0.494cm" fo:margin-bottom="0cm" fo:text-align="end" style:justify-single-word="false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24" style:family="paragraph" style:parent-style-name="Normalny_20__28_Web_29_">
      <style:paragraph-properties fo:margin-left="0.635cm" fo:margin-right="0cm" fo:margin-top="0.49cm" fo:margin-bottom="0.49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6" style:family="paragraph" style:parent-style-name="Normalny_20__28_Web_29_">
      <style:paragraph-properties fo:margin-top="0.49cm" fo:margin-bottom="0cm"/>
    </style:style>
    <style:style style:name="P27" style:family="paragraph" style:parent-style-name="Normalny_20__28_Web_29_">
      <style:paragraph-properties fo:margin-top="0.49cm" fo:margin-bottom="0cm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Normalny_20__28_Web_29_">
      <style:paragraph-properties fo:margin-top="0.49cm" fo:margin-bottom="0cm"/>
      <style:text-properties fo:font-size="12pt" style:font-size-asian="12pt" style:font-size-complex="12pt"/>
    </style:style>
    <style:style style:name="P29" style:family="paragraph" style:parent-style-name="Normalny_20__28_Web_29_" style:list-style-name="WW8Num2">
      <style:paragraph-properties fo:margin-top="0.49cm" fo:margin-bottom="0.49cm" style:line-height-at-least="0.18cm"/>
      <style:text-properties fo:font-size="12pt" style:font-size-asian="12pt" style:font-size-complex="12pt"/>
    </style:style>
    <style:style style:name="P30" style:family="paragraph" style:parent-style-name="Normalny_20__28_Web_29_">
      <style:paragraph-properties fo:margin-top="0.494cm" fo:margin-bottom="0cm"/>
    </style:style>
    <style:style style:name="P31" style:family="paragraph" style:parent-style-name="Normalny_20__28_Web_29_">
      <style:paragraph-properties fo:margin-top="0.494cm" fo:margin-bottom="0cm" fo:text-align="center" style:justify-single-word="false"/>
    </style:style>
    <style:style style:name="P32" style:family="paragraph" style:parent-style-name="Normalny_20__28_Web_29_">
      <style:paragraph-properties fo:margin-left="0.635cm" fo:margin-right="0cm" fo:margin-top="0.49cm" fo:margin-bottom="0.49cm" fo:text-indent="0cm" style:auto-text-indent="false"/>
      <style:text-properties fo:font-size="12pt" style:font-size-asian="12pt" style:font-size-complex="12pt"/>
    </style:style>
    <style:style style:name="P33" style:family="paragraph" style:parent-style-name="Normalny_20__28_Web_29_" style:list-style-name="WW8Num1">
      <style:paragraph-properties fo:margin-left="0.034cm" fo:margin-right="0cm" fo:margin-top="0.49cm" fo:margin-bottom="0.49cm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ZARZĄDZENIE NR …../2014 </text:p>
      <text:p text:style-name="P19"><text:s/>BURMISTRZA SOKÓŁKI <text:s text:c="7"/></text:p>
      <text:p text:style-name="P18"><text:s text:c="54"/>z dnia …..stycznia 2014r.</text:p>
      <text:p text:style-name="P4">w sprawie ogłoszenia naboru wniosków o przyznanie w 2014r. stypendiów sportowych zawodnikom osiągającym wysokie wyniki sportowe w międzynarodowym i krajowym <text:s text:c="16"/>współzawodnictwie sportowym</text:p>
      <text:p text:style-name="P1"/>
      <text:p text:style-name="P5"><text:s text:c="8"/>Na podstawie art. 30 ust.1 ustawy z dnia 8 marca 1990 r. o samorządzie gminnym( t.j.Dz. U. z 2013, poz. 594), Uchwały Nr XLIX/380/13 z dnia 10 grudnia 2013r.Rady Miejskiej w Sokółce w sprawie określania szczegółowych zasad i trybu przyznawania, wstrzymywania i pozbawiania stypendiów sportowych zawodnikom osiągającym wysokie wyniki sportowe w międzynarodowym i krajowym współzawodnictwie sportowym (Dz. Urz. Woj. Podl. z 2013r. poz. 4599 z dnia 18 grudnia 2013r.) zarządza się co następuje: </text:p>
      <text:p text:style-name="P2"/>
      <text:p text:style-name="P2"><text:span text:style-name="T2">§ 1.</text:span><text:span text:style-name="T1">Ogłasza się nabór wniosków o przyznanie w 2014r. stypendium sportowego dla zawodników osiągających wysokie wyniki sportowe w międzynarodowym i krajowym współzawodnictwie sportowym</text:span></text:p>
      <text:p text:style-name="P2"><text:span text:style-name="T1"><text:s/></text:span><text:span text:style-name="T2">§2. </text:span><text:span text:style-name="T1">Ogłoszenie stanowi załącznik do zarządzenia.</text:span></text:p>
      <text:p text:style-name="P1"><text:span text:style-name="T2">§3. </text:span><text:span text:style-name="T1">Zarządzenie wchodzi w życie z dniem podpisani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Załącznik Nr1</text:p>
      <text:p text:style-name="P21">do Zarządzenia Nr...........</text:p>
      <text:p text:style-name="P21">Burmistrza Sokółki</text:p>
      <text:p text:style-name="P21">z dnia ............2014r.</text:p>
      <text:p text:style-name="P3">Burmistrz Sokółki</text:p>
      <text:p text:style-name="P3">ogłasza</text:p>
      <text:p text:style-name="P31"><text:span text:style-name="T5">Nabór wniosków o przyznanie stypendiów sportowych w 2014r. zawodnikom osiągającym wysokie wyniki sportowe w międzynarodowym i krajowym współzawodnictwie sportowym.</text:span></text:p>
      <text:p text:style-name="P26"><text:span text:style-name="T7">I. Terminy i miejsce składania wniosków.</text:span></text:p>
      <text:p text:style-name="P16">1. Wnioski o przyznanie stypendiów należy złożyć w Sekretariacie Urzędu Miejskiego w Sokółce, Plac Kościuszki 1, pok.207,w nieprzekraczalnym terminie <text:span text:style-name="T5">do dnia 21 lutego 2014r. do godz.15.00</text:span> na formularzu stanowiącym Załącznik Nr 2 do Uchwały Nr XLIX/380/13 Rady <text:s/>Miejskiej w Sokółce z dnia 10 grudnia 2013r. w sprawie określania szczegółowych zasad i trybu przyznawania, wstrzymywania i pozbawiania stypendiów sportowych zawodnikom osiągającym wysokie wyniki sportowe w międzynarodowym i krajowym współzawodnictwie sportowym.</text:p>
      <text:p text:style-name="P16">2. Kwota przeznaczona na stypendium sportowe w budżecie Gminy na 2014r. wynosi <text:span text:style-name="T5">40000zł</text:span>(słownie: czterdzieści <text:s/>tysięcy zł.)</text:p>
      <text:p text:style-name="P14">3. Wniosek powinien być złożony w zamkniętej kopercie z napisem: <text:span text:style-name="T4">"Nabór wniosków o</text:span></text:p>
      <text:p text:style-name="P15">przyznanie stypendium sportowego w 2014r."</text:p>
      <text:p text:style-name="P14">4.Wzór wniosku <text:s/>dostępny do pobrania na stronie internetowej Urzędu Miejskiego www.sokolka.pl</text:p>
      <text:p text:style-name="P14">5.Wymagane załączniki muszą być dołączone do wniosku w formie papierowej.</text:p>
      <text:p text:style-name="P14">6.Wnioski złożone na drukach innych niż na formularzu stanowiącym Załącznik Nr 2 do Uchwały Nr XLIX/380/13 <text:s/>Rady Miejskiej w Sokółce z dnia 10 grudnia 2013r., niekompletne, niepoprawnie wypełnione lub złożone po terminie pozostaną bez rozpoznania.</text:p>
      <text:p text:style-name="P14">7.Wszystkie dokumenty powinny być podpisane przez osoby upoważnione a kopie potwierdzone <text:span text:style-name="T6">za zgodność z oryginałem.</text:span></text:p>
      <text:p text:style-name="P14"><text:span text:style-name="T5">II. Termin, kryteria i tryb dokonywania wyboru wniosków.</text:span></text:p>
      <text:p text:style-name="P14">l. Ostateczne rozstrzygnięcie konkursu nastąpi nie później, niż w ciągu 14 dni od ostatniego dnia <text:span text:style-name="T6">przyjmowania wniosków. Możliwe jest dokonywanie rozstrzygnięć w kilku etapach.</text:span></text:p>
      <text:p text:style-name="Standard">2. Po zapoznaniu się z opinią Gminnej Rady Sportu, wsparcia udziela Burmistrz Sokółki,</text:p>
      <text:p text:style-name="Standard">dokonując wyboru wniosków.</text:p>
      <text:p text:style-name="Standard">3.Przy wyborze wniosku będą stosowane kryteria określone w Rozdziale 2 Regulaminu Załącznika <text:span text:style-name="T6">Nr l do Uchwały Nr XLIX/380/13</text:span><text:span text:style-name="T8"> </text:span><text:span text:style-name="T6">Rady Miejskiej w Sokółce z dnia 10 grudnia 2013r.</text:span></text:p>
      <text:p text:style-name="Standard"><text:span text:style-name="T6">4.</text:span>Decyzja Burmistrza jest ostateczna - nie przysługuje od niej odwołanie.</text:p>
      <text:p text:style-name="Standard">5.Lista stypendystów oraz wysokość przyznanych stypendiów zostanie zamieszczona na tablicy ogłoszeń w Urzędzie Miejskim w Sokółce oraz na stronie internetowej Urzędu <text:s/><text:a xlink:type="simple" xlink:href="http://www.sokolka.pl/"><text:span text:style-name="Internet_20_link"><text:span text:style-name="T6">www.sokolka.p</text:span></text:span></text:a><text:span text:style-name="Internet_20_link"><text:span text:style-name="T6">l</text:span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P21"><text:soft-page-break/>Załącznik Nr.2</text:p>
      <text:p text:style-name="P21">do uchwały Nr XLIX/380/13</text:p>
      <text:p text:style-name="P21">Rady Miejskiej w Sokółce</text:p>
      <text:p text:style-name="P21">z dnia 10 grudnia 2013 r.</text:p>
      <text:p text:style-name="P17"/>
      <text:p text:style-name="P7">WNIOSEK</text:p>
      <text:p text:style-name="P8">o przyznanie stypendium sportowego dla zawodników, osiągających wysokie wyniki we</text:p>
      <text:p text:style-name="P8">współzawodnictwie sportowym międzynarodowym lub krajowym.</text:p>
      <text:p text:style-name="P9"/>
      <text:p text:style-name="P9"><text:span text:style-name="T5">I.Dane wnioskodawcy</text:span>:</text:p>
      <text:p text:style-name="P13">. Nazwa wnioskodawcy:...............................</text:p>
      <text:p text:style-name="P13">. Dane teleadresowe:</text:p>
      <text:p text:style-name="P9">Ulica ...........................nr .</text:p>
      <text:p text:style-name="P9">Kod pocztowy ..................- Miejscowość ............................</text:p>
      <text:p text:style-name="P9">Telefon kontaktowy ...............................</text:p>
      <text:p text:style-name="P9">Fax............................................. e-mail. .................................</text:p>
      <text:p text:style-name="P9"><text:span text:style-name="T5">.</text:span>Forma organizacyjna</text:p>
      <text:p text:style-name="P9">...............................................................................................</text:p>
      <text:p text:style-name="P13">II. Dane osobowe zawodnika.</text:p>
      <text:p text:style-name="P9">Imiona i nazwisko ..................................................................</text:p>
      <text:p text:style-name="P9">Nazwisko rodowe .................................................................</text:p>
      <text:p text:style-name="P9">Imiona rodziców .......................................................</text:p>
      <text:p text:style-name="P9">Data i miejsce urodzenia ..........................................</text:p>
      <text:p text:style-name="P9">Adres zameldowania ..........................................</text:p>
      <text:p text:style-name="P9">Adres zamieszkania .........................................</text:p>
      <text:p text:style-name="P9">PESEL.......................... NIP .</text:p>
      <text:p text:style-name="P9">Nazwa banku i nr oddziału ....................................................... .</text:p>
      <text:p text:style-name="P9">Nr rachunku bankowego ................................................................</text:p>
      <text:p text:style-name="P9"><text:soft-page-break/><text:s/></text:p>
      <text:p text:style-name="P9">Telefon kontaktowy .........................................................</text:p>
      <text:p text:style-name="P9">Nazwa urzędu skarbowego i adres .....................................................</text:p>
      <text:p text:style-name="P9"/>
      <text:p text:style-name="P13">III. Informacje o kwalifikacjach sportowych.</text:p>
      <text:p text:style-name="P9"/>
      <text:p text:style-name="P9">Uprawiana dyscyplina (konkurencja) ................................................</text:p>
      <text:p text:style-name="P9">Kategoria wiekowa .......................................................</text:p>
      <text:p text:style-name="P9">Klasa sportowa ..................................................</text:p>
      <text:p text:style-name="P9">Nr licencji zawodniczej ..........................................</text:p>
      <text:p text:style-name="P9">Nazwisko i imię trenera klubowego .........................................................</text:p>
      <text:p text:style-name="P9">Stypendia sportowe pobierane przez zawodnika w ostatnich dwóch latach i w okresie objętym wnioskiem -</text:p>
      <text:p text:style-name="P9">podać rok, wysokość i czas przyjmowania:...........................................................................................</text:p>
      <text:p text:style-name="P9"/>
      <text:p text:style-name="P13">IV. Informacja o osiągnięciach sportowych w roku <text:s/>2013 .</text:p>
      <text:p text:style-name="P9">1. Proszę wymienić uzyskane miejsce w zawodach, podać nazwę, miejsce i datę zawodów: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</text:p>
      <text:p text:style-name="Standard">2. Informacja o powołaniu do kadry wojewódzkiej lub krajowej w roku poprzedzającym</text:p>
      <text:p text:style-name="Standard">bieżącym: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</text:p>
      <text:list xml:id="list30214910" text:style-name="WW8Num1">
        <text:list-header>
          <text:p text:style-name="P33">3.Informacje o planach sportowych w 2014 roku. </text:p>
        </text:list-header>
      </text:list>
      <text:p text:style-name="P24">....................................................................................................................................</text:p>
      <text:p text:style-name="P24"/>
      <text:p text:style-name="P24"/>
      <text:p text:style-name="P24"><text:soft-page-break/></text:p>
      <text:p text:style-name="P13"/>
      <text:p text:style-name="P13">V. Oświadczenia:</text:p>
      <text:p text:style-name="P22">1. Zobowiązuję się do niezwłocznego informowania Burmistrza Sokółki o okolicznościach</text:p>
      <text:p text:style-name="P22">mogących mieć wpływ na wstrzymanie lub pozbawienie stypendium sportowego ,określonych w § 18 załącznika do Uchwały Nr XLIX/380/13 Rady Miejskiej w Sokółce z dnia 10 grudnia 2013r.w</text:p>
      <text:p text:style-name="P22">sprawie określania szczegółowych zasad i trybu przyznawania, wstrzymywania i pozbawiania</text:p>
      <text:p text:style-name="P22">stypendiów sportowych zawodnikom osiągającym wysokie wyniki sportowe w międzynarodowym i <text:s/>krajowym współzawodnictwie sportowym.</text:p>
      <text:p text:style-name="P22"/>
      <text:p text:style-name="P21"><text:s text:c="101"/>.......................................................... <text:s text:c="36"/><text:span text:style-name="T9">(podpis zawodnika)</text:span></text:p>
      <text:p text:style-name="P20"/>
      <text:p text:style-name="P20"/>
      <text:p text:style-name="P23">2. Wnioskodawca zobowiązuje się do niezwłocznego informowania Burmistrza Sokółki o</text:p>
      <text:p text:style-name="P23">okolicznościach mogących mieć wpływ na wstrzymanie lub pozbawienie stypendium</text:p>
      <text:p text:style-name="P23">sportowego, określonych§ 18 załącznika do Uchwały Nr XLIX/380/13 <text:s/>Rady Miejskiej w Sokółce z <text:s/>dnia 10 grudnia 2013r.w sprawie określania szczegółowych zasad i trybu przyznawania,</text:p>
      <text:p text:style-name="P23">wstrzymywania i pozbawiania stypendiów sportowych zawodnikom osiągającym wysokie wyniki</text:p>
      <text:p text:style-name="P22">sportowe w międzynarodowym i krajowym współzawodnictwie sportowym.</text:p>
      <text:p text:style-name="P22"/>
      <text:p text:style-name="P21"><text:s text:c="100"/>......................................................<text:span text:style-name="T3">(podpis i pieczątka wnioskodawcy) </text:span></text:p>
      <text:p text:style-name="P10"><text:span text:style-name="T1">3.</text:span> Wyrażam zgodę na przetwarzanie moich danych osobowych zawartych we wniosku o przyznanie stypendium sportowego, zgodnie z ustawą z dnia 29 sierpnia 1997r. o ochronie danych osobowych (Dz. U. Z 2002r.Nr 101, poz.926 ze zm.).</text:p>
      <text:p text:style-name="P10">Sokółka, dn..........................</text:p>
      <text:p text:style-name="P11">…..............................................................</text:p>
      <text:p text:style-name="P12"><text:s text:c="90"/>(czytelny podpis zawodnika)</text:p>
      <text:p text:style-name="P6">VI. Informacje.</text:p>
      <text:list xml:id="list30217742" text:style-name="WW8Num2">
        <text:list-item>
          <text:p text:style-name="P29"><text:span text:style-name="T1">Wnioskodawca może dołączyć dokumenty świadczące o osiągnięciach sportowych zawodnika lub kopie takich dokumentów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2:44:48.70</meta:creation-date>
    <dc:date>2014-01-21T11:33:30.53</dc:date>
    <meta:editing-duration>PT5H8M26S</meta:editing-duration>
    <meta:editing-cycles>7</meta:editing-cycles>
    <meta:generator>OpenOffice.ux.pl/3.4$Win32 LibreOffice_project/340m1$Build-402</meta:generator>
    <meta:print-date>2014-01-21T10:48:37.59</meta:print-date>
    <meta:document-statistic meta:table-count="0" meta:image-count="0" meta:object-count="0" meta:page-count="5" meta:paragraph-count="95" meta:word-count="842" meta:character-count="8586" meta:non-whitespace-character-count="7409"/>
  </office:meta>
</office:document-meta>
</file>