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>
      <style:text-properties style:font-name="Calibri" fo:font-size="12pt" fo:language="pl" fo:country="PL" style:font-size-asian="12pt" style:language-asian="zxx" style:country-asian="none" style:font-size-complex="12pt" style:language-complex="ar" style:country-complex="SA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 style:master-page-name="Konwertuj_20_1">
      <style:paragraph-properties fo:text-align="end" style:justify-single-word="false" style:page-number="auto"/>
      <style:text-properties style:font-name="Calibri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/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use-window-font-color="true" style:text-position="0% 100%" style:font-name="Calibri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 text:c="9"/></text:p>
      <text:p text:style-name="P3">…............................, dnia ….............................. <text:s/><text:tab/></text:p>
      <text:p text:style-name="P3"/>
      <text:p text:style-name="P3"/>
      <text:p text:style-name="P5">FORMULARZ OFERTOWY</text:p>
      <text:p text:style-name="P4"/>
      <text:p text:style-name="P4">1. Nazwa i adres Oferenta:</text:p>
      <text:p text:style-name="P4"/>
      <text:p text:style-name="P4">Nazwa: …..................................................................................................................................</text:p>
      <text:p text:style-name="P4"/>
      <text:p text:style-name="P4">Adres: …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</text:p>
      <text:p text:style-name="P4"/>
      <text:p text:style-name="P4">NIP: .................................................................................................</text:p>
      <text:p text:style-name="P4"/>
      <text:p text:style-name="P4">2. Przedmiot zamówienia: …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</text:p>
      <text:p text:style-name="P4"/>
      <text:p text:style-name="P4">3. Oferuje wykonanie przedmiotu zamówienia za:</text:p>
      <text:p text:style-name="P4"/>
      <text:p text:style-name="P4"><text:s/>cena netto: ….............................................................................. zł.</text:p>
      <text:p text:style-name="P4"/>
      <text:p text:style-name="P4"><text:s/>podatek VAT: ….......................................................................... zł.</text:p>
      <text:p text:style-name="P4"/>
      <text:p text:style-name="P4"><text:s/>cenę brutto: <text:s/>….............................................................................. zł.</text:p>
      <text:p text:style-name="P4"/>
      <text:p text:style-name="P4">4. Oświadczam, że zapoznałem się z opisem przedmiotu zamówienia i nie wnoszę do niego zastrzeżeń.</text:p>
      <text:p text:style-name="P4">5. Oświadczam, że spełniam warunki określone przez Zamawiającego.</text:p>
      <text:p text:style-name="P8"><text:span text:style-name="T1">6. </text:span><text:span text:style-name="Domyślna_20_czcionka_20_akapitu"><text:span text:style-name="T2">Oświadczam, iż posiadam uprawnienia do wykonywania działalności objętej przedmiotem zamówienia oraz dysponuję potencjałem technicznym i osobowym umożliwiającym realizację zamówienia.</text:span></text:span></text:p>
      <text:p text:style-name="P4">7. Załączniki*: <text:s text:c="70"/></text:p>
      <text:p text:style-name="P4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 <text:s text:c="3"/>......................................<text:tab/><text:tab/> <text:s text:c="69"/></text:p>
      <text:p text:style-name="P1"><text:s text:c="8"/><text:tab/><text:tab/><text:tab/><text:tab/><text:tab/><text:tab/><text:tab/><text:tab/><text:tab/> <text:s text:c="4"/>podpis </text:p>
      <text:p text:style-name="P1"/>
      <text:p text:style-name="P6"/>
      <text:list xml:id="list3095196086664849722" text:style-name="L1">
        <text:list-header>
          <text:p text:style-name="P9">* niepotrzebne skreślić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544cm" fo:margin-right="2.7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27cm" fo:margin-left="2.544cm" fo:margin-right="2.7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0:55:31.26</meta:creation-date>
    <dc:date>2023-12-01T09:15:52</dc:date>
    <meta:editing-duration>P1DT1H52M56S</meta:editing-duration>
    <meta:editing-cycles>21</meta:editing-cycles>
    <meta:generator>OpenOffice/4.0.1$Win32 OpenOffice.org_project/401m5$Build-9714</meta:generator>
    <meta:document-statistic meta:table-count="0" meta:image-count="0" meta:object-count="0" meta:page-count="1" meta:paragraph-count="22" meta:word-count="96" meta:character-count="2003"/>
  </office:meta>
</office:document-meta>
</file>