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Banner" svg:font-family="'Sitka Banner'"/>
    <style:font-face style:name="Sitka Banner1" svg:font-family="'Sitka Banner'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87cm" fo:margin-left="0cm" fo:margin-right="0.012cm" table:align="margins"/>
    </style:style>
    <style:style style:name="Tabela1.A" style:family="table-column">
      <style:table-column-properties style:column-width="4.408cm" style:rel-column-width="17208*"/>
    </style:style>
    <style:style style:name="Tabela1.B" style:family="table-column">
      <style:table-column-properties style:column-width="0.884cm" style:rel-column-width="3449*"/>
    </style:style>
    <style:style style:name="Tabela1.C" style:family="table-column">
      <style:table-column-properties style:column-width="3.993cm" style:rel-column-width="15589*"/>
    </style:style>
    <style:style style:name="Tabela1.D" style:family="table-column">
      <style:table-column-properties style:column-width="2.201cm" style:rel-column-width="8593*"/>
    </style:style>
    <style:style style:name="Tabela1.E" style:family="table-column">
      <style:table-column-properties style:column-width="0.206cm" style:rel-column-width="805*"/>
    </style:style>
    <style:style style:name="Tabela1.F" style:family="table-column">
      <style:table-column-properties style:column-width="1.217cm" style:rel-column-width="4751*"/>
    </style:style>
    <style:style style:name="Tabela1.G" style:family="table-column">
      <style:table-column-properties style:column-width="0.175cm" style:rel-column-width="681*"/>
    </style:style>
    <style:style style:name="Tabela1.H" style:family="table-column">
      <style:table-column-properties style:column-width="3.704cm" style:rel-column-width="14459*"/>
    </style:style>
    <style:style style:name="Tabela1.1" style:family="table-row">
      <style:table-row-properties style:min-row-height="0.59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487cm"/>
    </style:style>
    <style:style style:name="Tabela1.4" style:family="table-row">
      <style:table-row-properties style:min-row-height="0.554cm"/>
    </style:style>
    <style:style style:name="Tabela1.5" style:family="table-row">
      <style:table-row-properties style:min-row-height="0.706cm"/>
    </style:style>
    <style:style style:name="Tabela1.6" style:family="table-row">
      <style:table-row-properties style:min-row-height="1.526cm"/>
    </style:style>
    <style:style style:name="Tabela1.7" style:family="table-row">
      <style:table-row-properties style:min-row-height="0.661cm"/>
    </style:style>
    <style:style style:name="Tabela1.8" style:family="table-row">
      <style:table-row-properties style:min-row-height="0.367cm"/>
    </style:style>
    <style:style style:name="Tabela1.10" style:family="table-row">
      <style:table-row-properties style:min-row-height="0.792cm"/>
    </style:style>
    <style:style style:name="Tabela1.11" style:family="table-row">
      <style:table-row-properties style:min-row-height="0.794cm"/>
    </style:style>
    <style:style style:name="Tabela1.12" style:family="table-row">
      <style:table-row-properties style:min-row-height="1.441cm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Sitka Banner1" fo:font-size="10pt" officeooo:paragraph-rsid="00107756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Sitka Banner1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Sitka Banner1" fo:font-size="10pt" officeooo:paragraph-rsid="0017b8eb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Sitka Banner1"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style:font-name="Sitka Banner1" fo:font-size="10pt" officeooo:rsid="000a905c" officeooo:paragraph-rsid="001393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font-name="Sitka Banner1" fo:font-size="10pt" officeooo:paragraph-rsid="001393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Sitka Banner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Sitka Banner1" fo:font-size="10pt" fo:font-weight="bold" officeooo:paragraph-rsid="001393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Sitka Banner1" fo:font-size="10pt" fo:font-weight="bol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font-name="Sitka Banner1" fo:font-size="10pt" fo:font-weight="bold" officeooo:rsid="0013932f" officeooo:paragraph-rsid="001393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Sitka Banner1" fo:font-size="10pt" fo:font-weight="bold" officeooo:rsid="0013932f" officeooo:paragraph-rsid="00167e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font-name="Sitka Banner1" fo:font-size="10pt" fo:font-weight="bold" officeooo:rsid="0013932f" officeooo:paragraph-rsid="001393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Sitka Banner1" fo:font-size="10pt" fo:font-weight="normal" officeooo:rsid="000efec2" officeooo:paragraph-rsid="001393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Sitka Banner1" fo:font-size="10pt" fo:font-weight="normal" officeooo:rsid="0013932f" officeooo:paragraph-rsid="00167e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style:font-name="Sitka Banner1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Sitka Banner1" fo:font-size="9pt" fo:font-weight="bold" officeooo:rsid="0013932f" officeooo:paragraph-rsid="00139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font-name="Sitka Banner1" fo:font-size="9pt" fo:font-weight="bold" officeooo:rsid="0013932f" officeooo:paragraph-rsid="00167e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font-name="Sitka Banner1" fo:font-size="9pt" fo:font-weight="bold" officeooo:rsid="0013932f" officeooo:paragraph-rsid="0017b8e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font-name="Sitka Banner1" fo:font-size="9pt" fo:font-weight="bol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font-name="Sitka Banner1" fo:font-size="9pt" fo:font-weight="bold" officeooo:paragraph-rsid="00139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font-name="Sitka Banner1" fo:font-size="9pt" fo:font-weight="bold" officeooo:rsid="00167e77" officeooo:paragraph-rsid="00167e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font-name="Sitka Banner1" fo:font-size="9pt" fo:font-style="normal" officeooo:paragraph-rsid="000adac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font-name="Sitka Banner1" fo:font-size="9pt" fo:font-style="normal" fo:font-weight="bold" officeooo:rsid="000a905c" officeooo:paragraph-rsid="000a905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font-name="Sitka Banner1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Sitka Banner1" fo:font-size="9.5pt" fo:font-weight="bold" officeooo:paragraph-rsid="0013932f" style:font-size-asian="9.5pt" style:font-weight-asian="normal" style:font-size-complex="9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107756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efec2" officeooo:paragraph-rsid="000efe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212b5" officeooo:paragraph-rsid="001212b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1212b5" officeooo:paragraph-rsid="001212b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212b5" officeooo:paragraph-rsid="001212b5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0775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3932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13932f" style:font-size-asian="10pt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3932f" style:font-size-asian="10pt" style:font-size-complex="10pt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13932f"/>
    </style:style>
    <style:style style:name="P39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Sitka Banner1" fo:font-size="10pt" fo:letter-spacing="normal" fo:font-style="normal" fo:font-weight="normal" officeooo:rsid="000a905c" officeooo:paragraph-rsid="0013932f" style:font-name-asian="Calibri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Sitka Banner" fo:font-size="10pt" fo:font-weight="normal" officeooo:rsid="0013932f" officeooo:paragraph-rsid="00167e77" style:font-name-asian="Sitka Banner" style:font-size-asian="10pt" style:font-style-asian="normal" style:font-weight-asian="normal" style:font-name-complex="Sitka Banner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Sitka Banner1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1212b5" officeooo:paragraph-rsid="001212b5" style:font-size-asian="10pt" style:font-weight-asian="normal" style:font-size-complex="10pt" style:font-weight-complex="normal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ac6" style:font-weight-asian="bold" style:font-weight-complex="bold"/>
    </style:style>
    <style:style style:name="T4" style:family="text">
      <style:text-properties fo:font-weight="bold" officeooo:rsid="000d602a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color="#333333" loext:opacity="100%" style:font-name="Times New Roman" fo:font-size="10pt" fo:background-color="#ffffff" loext:char-shading-value="0" style:font-size-asian="10pt" style:font-size-complex="10pt"/>
    </style:style>
    <style:style style:name="T8" style:family="text">
      <style:text-properties fo:color="#333333" loext:opacity="100%" style:font-name="Times New Roman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9" style:family="text">
      <style:text-properties fo:color="#333333" loext:opacity="100%" style:font-name="Times New Roman" fo:font-size="10pt" style:text-underline-style="none" fo:background-color="#ffffff" loext:char-shading-value="0" style:font-size-asian="10pt" style:font-size-complex="10pt"/>
    </style:style>
    <style:style style:name="T10" style:family="text">
      <style:text-properties officeooo:rsid="000780d9"/>
    </style:style>
    <style:style style:name="T11" style:family="text">
      <style:text-properties style:font-name-asian="SimSun" style:font-name-complex="Mangal1"/>
    </style:style>
    <style:style style:name="T12" style:family="text">
      <style:text-properties officeooo:rsid="000adac6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efec2"/>
    </style:style>
    <style:style style:name="T16" style:family="text">
      <style:text-properties fo:font-weight="normal" style:font-name-asian="SimSun" style:font-name-complex="Mangal1"/>
    </style:style>
    <style:style style:name="T17" style:family="text">
      <style:text-properties fo:font-weight="normal" officeooo:rsid="0013932f" style:font-style-asian="normal" style:font-style-complex="normal" style:text-overline-style="none" style:text-overline-color="font-color"/>
    </style:style>
    <style:style style:name="T18" style:family="text">
      <style:text-properties fo:font-weight="normal" officeooo:rsid="00167e77" style:font-style-asian="normal" style:font-style-complex="normal" style:text-overline-style="none" style:text-overline-color="font-color"/>
    </style:style>
    <style:style style:name="T19" style:family="text">
      <style:text-properties officeooo:rsid="000d602a"/>
    </style:style>
    <style:style style:name="T20" style:family="text">
      <style:text-properties fo:font-variant="normal" fo:text-transform="none" fo:color="#000000" loext:opacity="100%" fo:letter-spacing="normal" style:font-name-asian="Calibri" style:font-name-complex="Calibri"/>
    </style:style>
    <style:style style:name="T21" style:family="text">
      <style:text-properties fo:font-variant="normal" fo:text-transform="none" fo:color="#000000" loext:opacity="100%" fo:letter-spacing="normal" fo:font-style="normal" fo:font-weight="normal" style:font-name-asian="Calibri" style:font-name-complex="Calibri"/>
    </style:style>
    <style:style style:name="T22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67e77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font-weight="normal" style:font-name-asian="Calibri" style:font-name-complex="Calibri"/>
    </style:style>
    <style:style style:name="T25" style:family="text">
      <style:text-properties style:font-name-asian="Calibri" style:font-name-complex="Calibri"/>
    </style:style>
    <style:style style:name="T26" style:family="text">
      <style:text-properties officeooo:rsid="000efec2" style:font-weight-asian="bold" style:font-weight-complex="bold"/>
    </style:style>
    <style:style style:name="T27" style:family="text">
      <style:text-properties style:font-name="Sitka Banner1" fo:font-size="10pt" style:font-size-asian="10pt" style:font-size-complex="10pt"/>
    </style:style>
    <style:style style:name="T28" style:family="text">
      <style:text-properties style:font-name="Sitka Banner1" fo:font-size="8pt" style:font-size-asian="8pt" style:font-size-complex="8pt"/>
    </style:style>
    <style:style style:name="T29" style:family="text">
      <style:text-properties style:font-name="Sitka Banner1" fo:font-size="8pt" officeooo:rsid="000efec2" style:font-size-asian="8pt" style:font-size-complex="8pt"/>
    </style:style>
    <style:style style:name="T30" style:family="text">
      <style:text-properties style:font-name="Sitka Banner1" fo:font-size="8pt" officeooo:rsid="0014a93e" style:font-size-asian="8pt" style:font-size-complex="8pt"/>
    </style:style>
    <style:style style:name="T31" style:family="text">
      <style:text-properties style:font-name="Sitka Banner1" fo:font-size="8pt" officeooo:rsid="0015e0cf" style:font-size-asian="8pt" style:font-size-complex="8pt"/>
    </style:style>
    <style:style style:name="T32" style:family="text">
      <style:text-properties officeooo:rsid="0013932f"/>
    </style:style>
    <style:style style:name="T33" style:family="text">
      <style:text-properties style:font-name="Sitka Banner"/>
    </style:style>
    <style:style style:name="T34" style:family="text">
      <style:text-properties style:font-name="Sitka Banner" style:font-name-asian="Sitka Banner" style:font-name-complex="Sitka Banner"/>
    </style:style>
    <style:style style:name="T35" style:family="text">
      <style:text-properties style:font-name="Sitka Banner" fo:font-weight="normal"/>
    </style:style>
    <style:style style:name="T36" style:family="text">
      <style:text-properties style:font-name="Sitka Banner" fo:font-weight="normal" style:font-name-asian="Sitka Banner" style:font-name-complex="Sitka Banner"/>
    </style:style>
    <style:style style:name="T37" style:family="text">
      <style:text-properties style:font-name="Sitka Banner" officeooo:rsid="0013932f"/>
    </style:style>
    <style:style style:name="T38" style:family="text">
      <style:text-properties style:font-name="Sitka Banner" fo:font-size="9pt" fo:font-weight="bold" officeooo:rsid="0013932f" style:font-size-asian="9pt" style:font-size-complex="9pt"/>
    </style:style>
    <style:style style:name="T39" style:family="text">
      <style:text-properties style:font-name="Sitka Banner" officeooo:rsid="0013932f" style:font-style-asian="normal" style:font-style-complex="normal" style:text-overline-style="none" style:text-overline-color="font-color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167e77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fo:font-weight="normal" officeooo:rsid="000bb58a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167e77" style:font-size-asian="11pt" style:font-weight-asian="normal" style:font-size-complex="11pt" style:font-weight-complex="normal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style:font-name="Times New Roman" fo:font-size="10pt" fo:background-color="#ffffff" loext:char-shading-value="0" style:font-size-asian="10pt" style:font-size-complex="10pt"/>
    </style:style>
    <style:style style:name="T48" style:family="text">
      <style:text-properties officeooo:rsid="0014a93e"/>
    </style:style>
    <style:style style:name="T49" style:family="text">
      <style:text-properties fo:font-size="9pt" fo:font-weight="bold" style:font-size-asian="9pt" style:font-weight-asian="bold" style:font-size-complex="9pt"/>
    </style:style>
    <style:style style:name="T50" style:family="text">
      <style:text-properties fo:font-size="9pt" fo:font-weight="bold" officeooo:rsid="00097d76" style:font-size-asian="9pt" style:font-weight-asian="bold" style:font-size-complex="9pt"/>
    </style:style>
    <style:style style:name="T51" style:family="text">
      <style:text-properties fo:font-size="9pt" fo:font-weight="bold" officeooo:rsid="0013932f" style:font-size-asian="9pt" style:font-size-complex="9pt"/>
    </style:style>
    <style:style style:name="T52" style:family="text">
      <style:text-properties officeooo:rsid="00167e77"/>
    </style:style>
    <style:style style:name="T53" style:family="text">
      <style:text-properties officeooo:rsid="0017b8eb"/>
    </style:style>
    <style:style style:name="T54" style:family="text">
      <style:text-properties officeooo:rsid="0013932f" style:font-style-asian="normal" style:font-style-complex="normal" style:text-overline-style="none" style:text-overline-color="font-color"/>
    </style:style>
    <style:style style:name="T55" style:family="text">
      <style:text-properties officeooo:rsid="0018a939"/>
    </style:style>
    <style:style style:name="T56" style:family="text">
      <style:text-properties officeooo:rsid="001a446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0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GŁOSZENIE ZBIORNIKA <text:s/>BEZODPŁYWOWEGO (SZAMBA) LUB PRZYDOMOWEJ <text:line-break/>OCZYSZCZALNI ŚCIEKÓW DO EWIDENCJI GMINNEJ</text:p>
      <text:p text:style-name="P7"/>
      <text:p text:style-name="P2"><text:tab/><text:span text:style-name="T40">W związku z obowiązkiem ewidencjonowania </text:span><text:span text:style-name="T43">zbiorników bezodpływowych i przydomowych oczyszczalni ścieków</text:span><text:span text:style-name="T40"> oraz umów zawartych na odbieranie odpadów komunalnych od właścicieli nieruchomości, wynikającym z art. 3 ust. 3 ustawy z dnia 13.09.1996 r. o utrzymaniu czystości i porządku w gminach </text:span><text:span text:style-name="T41">(t. j. Dz. U. <text:s text:c="17"/>z 2022 r., poz. 2519 z późn. zm.)</text:span><text:span text:style-name="T40">, proszę o wypełnienie poniższego zgłoszenia i przekazanie do </text:span><text:span text:style-name="T42">Urzędu Miejskiego w Sokółce </text:span><text:span text:style-name="T44">(osobiście </text:span><text:span text:style-name="T45">lub </text:span><text:span text:style-name="T44">listownie</text:span><text:span text:style-name="T45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5" office:value-type="string">
            <text:p text:style-name="P23">I. CZĘŚĆ PIERWSZA</text:p>
          </table:table-cell>
          <table:covered-table-cell/>
          <table:covered-table-cell/>
          <table:covered-table-cell/>
          <table:covered-table-cell/>
          <table:table-cell table:style-name="Tabela1.F1" table:number-rows-spanned="2" table:number-columns-spanned="3" office:value-type="string">
            <text:p text:style-name="P5"><text:span text:style-name="T20"><text:s text:c="2"/>□ <text:s text:c="3"/></text:span><text:span text:style-name="T21">właściciel nieruchomości </text:span></text:p>
            <text:p text:style-name="P39"><text:s text:c="2"/>□ <text:s text:c="3"/>użytkownik </text:p>
            <text:p text:style-name="P5"><text:span text:style-name="T24"><text:s text:c="2"/>□ <text:s text:c="3"/>inna forma użytkowania</text:span><text:span text:style-name="T25"> 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0"><text:span text:style-name="T26">WŁAŚCICIEL NIERUCHOMOŚCI / UŻYTKOWNIK / INNA FORMA UŻYTKOWANIA</text:span><text:span text:style-name="T15"> </text:span></text:p>
            <text:p text:style-name="P13">(Właścicielem nieruchomości w myśl ustawy jest również współwłaściciel, użytkownik wieczysty oraz jednostki organizacyjne i osoby posiadające nieruchomości w zarządzie lub użytkowaniu, a także podmioty władające nieruchomością)</text:p>
          </table:table-cell>
          <table:covered-table-cell/>
          <table:covered-table-cell/>
          <table:covered-table-cell/>
          <table:covered-table-cell/>
          <table:covered-table-cell table:style-name="Tabela1.F2"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1"><text:span text:style-name="T56">IMIĘ i NAZWISKO oraz </text:span>ADRES NIERUCHOMOŚCI</text:p>
          </table:table-cell>
          <table:covered-table-cell/>
          <table:covered-table-cell/>
          <table:table-cell table:style-name="Tabela1.F1" table:number-columns-spanned="5" office:value-type="string">
            <text:p text:style-name="P21">NR EWIDENCYJNY DZIAŁKI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ela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9">LICZBA OSÓB ZAMIES<text:span text:style-name="T10">Z</text:span>KUJĄCYCH <text:span text:style-name="T12">NIERUCHOMOŚĆ</text:span>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table:number-columns-spanned="4" office:value-type="string">
            <text:p text:style-name="P20"><text:s/>POJEMNOŚĆ (m<text:span text:style-name="T5">3</text:span>)</text:p>
          </table:table-cell>
          <table:covered-table-cell/>
          <table:covered-table-cell/>
          <table:covered-table-cell/>
          <table:table-cell table:style-name="Tabela1.F1" office:value-type="string">
            <text:p text:style-name="P8"/>
          </table:table-cell>
        </table:table-row>
        <table:table-row table:style-name="Tabela1.6">
          <table:table-cell table:style-name="Tabela1.F2" table:number-columns-spanned="8" office:value-type="string">
            <text:p text:style-name="P6"><draw:custom-shape text:anchor-type="char" draw:z-index="5" draw:name="Kształt1_ 7" draw:style-name="gr1" draw:text-style-name="P44" svg:width="0.662cm" svg:height="0.465cm" svg:x="15.568cm" svg:y="0.453cm"><text:p/><draw:enhanced-geometry svg:viewBox="0 0 21600 21600" draw:type="rectangle" draw:enhanced-path="M 0 0 L 21600 0 21600 21600 0 21600 0 0 Z N"/></draw:custom-shape><text:span text:style-name="T49">DANE TECHNICZNE </text:span><text:span text:style-name="T50">DOTYCZĄ <text:s/></text:span><text:span text:style-name="T38">*</text:span><text:span text:style-name="T51"> </text:span><text:span text:style-name="T1"><text:line-break/></text:span>1. ZBIORNIKA BEZODPŁYWOWEGO (szamb<text:span text:style-name="T12">a</text:span>) <text:s text:c="10"/><draw:custom-shape text:anchor-type="char" draw:z-index="4" draw:name="Kształt1_ 2" draw:style-name="gr1" draw:text-style-name="P44" svg:width="0.662cm" svg:height="0.465cm" svg:x="7.287cm" svg:y="0.522cm"><text:p/><draw:enhanced-geometry svg:viewBox="0 0 21600 21600" draw:type="rectangle" draw:enhanced-path="M 0 0 L 21600 0 21600 21600 0 21600 0 0 Z N"/></draw:custom-shape><text:s text:c="24"/>2. OCZYSZCZALNI PRZYDOMOWEJ <text:s text:c="6"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F2" table:number-columns-spanned="8" office:value-type="string">
            <text:p text:style-name="P17">TECHNOLOGIA WYKON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3" office:value-type="string">
            <text:p text:style-name="P18">ZBIORNIKA BEZODPŁYWOWEGO <text:span text:style-name="T33">*</text:span></text:p>
            <text:p text:style-name="P17"/>
            <text:p text:style-name="P17"/>
          </table:table-cell>
          <table:covered-table-cell/>
          <table:covered-table-cell/>
          <table:table-cell table:style-name="Tabela1.F2" table:number-columns-spanned="5" office:value-type="string">
            <text:p text:style-name="P11"><text:span text:style-name="T34"><text:s text:c="2"/>□</text:span><text:span text:style-name="T11"> <text:s/></text:span><text:span text:style-name="T16">kręgi betonowe <text:s text:c="27"/></text:span><text:span text:style-name="T36">□ <text:s text:c="2"/>poliestrowy</text:span><text:span text:style-name="T16"> <text:s text:c="2"/></text:span></text:p>
            <text:p text:style-name="P11"><text:span text:style-name="T36"><text:s text:c="2"/>□ <text:s/>zalewany betonem <text:s text:c="22"/></text:span><text:span text:style-name="T34">□</text:span><text:span text:style-name="T36"> <text:s text:c="2"/>metalowy</text:span></text:p>
            <text:p text:style-name="P41"><text:s text:c="2"/>□ <text:s text:c="2"/>inny <text:span text:style-name="T53">(</text:span>jaki<text:span text:style-name="T53">)</text:span> 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3" office:value-type="string">
            <text:p text:style-name="P17">OCZYSZCZALNI PRZYDOMOWEJ</text:p>
            <text:p text:style-name="P14">W przypadku przydomowej oczys<text:span text:style-name="T48">z</text:span>czalni ścieków proszę załączyć <text:span text:style-name="T53">kserokopię </text:span>certyfikat<text:span text:style-name="T55">u.</text:span></text:p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Tabela1.F2" table:number-columns-spanned="5" office:value-type="string">
            <text:p text:style-name="P3"/>
      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4" office:value-type="string">
            <text:p text:style-name="P20">CZY JEST PODPISANA UMOWA Z FIRMĄ <text:span text:style-name="T52">PROWADZĄCĄ ZAREJESTROWANĄ DZIAŁALNOŚĆ </text:span><text:s/>NA OPRÓŻNIANIE ZBIORNIKA <text:span text:style-name="T12">BEZODPŁYWOWEGO (szamba) </text:span><text:span text:style-name="T19">LUB OSADNIKA OCZYSZCZALNI PRZYDOMOWEJ </text:span><text:span text:style-name="T37">*</text:span><text:span text:style-name="T32"> </text:span></text:p>
          </table:table-cell>
          <table:covered-table-cell/>
          <table:covered-table-cell/>
          <table:covered-table-cell/>
          <table:table-cell table:style-name="Tabela1.F2" table:number-columns-spanned="4" office:value-type="string">
            <text:p text:style-name="P12"><draw:custom-shape text:anchor-type="char" draw:z-index="0" draw:name="Kształt1_ 3" draw:style-name="gr1" draw:text-style-name="P44" svg:width="0.662cm" svg:height="0.465cm" svg:x="7.288cm" svg:y="0.346cm"><text:p/><draw:enhanced-geometry svg:viewBox="0 0 21600 21600" draw:type="rectangle" draw:enhanced-path="M 0 0 L 21600 0 21600 21600 0 21600 0 0 Z N"/></draw:custom-shape><draw:custom-shape text:anchor-type="char" draw:z-index="1" draw:name="Kształt1_ 4" draw:style-name="gr1" draw:text-style-name="P44" svg:width="0.662cm" svg:height="0.465cm" svg:x="7.288cm" svg:y="0.346cm"><text:p/><draw:enhanced-geometry svg:viewBox="0 0 21600 21600" draw:type="rectangle" draw:enhanced-path="M 0 0 L 21600 0 21600 21600 0 21600 0 0 Z N"/></draw:custom-shape><draw:custom-shape text:anchor-type="char" draw:z-index="6" draw:name="Kształt1_ 1" draw:style-name="gr1" draw:text-style-name="P44" svg:width="0.662cm" svg:height="0.465cm" svg:x="1.002cm" svg:y="0.019cm"><text:p/><draw:enhanced-geometry svg:viewBox="0 0 21600 21600" draw:type="rectangle" draw:enhanced-path="M 0 0 L 21600 0 21600 21600 0 21600 0 0 Z N"/></draw:custom-shape><draw:custom-shape text:anchor-type="char" draw:z-index="7" draw:name="Kształt1_ 8" draw:style-name="gr1" draw:text-style-name="P44" svg:width="0.662cm" svg:height="0.465cm" svg:x="4.191cm" svg:y="0.079cm"><text:p/><draw:enhanced-geometry svg:viewBox="0 0 21600 21600" draw:type="rectangle" draw:enhanced-path="M 0 0 L 21600 0 21600 21600 0 21600 0 0 Z N"/></draw:custom-shape><text:s/><text:span text:style-name="T13">TAK </text:span><draw:custom-shape text:anchor-type="char" draw:z-index="2" draw:name="Kształt1_ 5" draw:style-name="gr1" draw:text-style-name="P44" svg:width="0.662cm" svg:height="0.465cm" svg:x="7.288cm" svg:y="0.346cm"><text:p/><draw:enhanced-geometry svg:viewBox="0 0 21600 21600" draw:type="rectangle" draw:enhanced-path="M 0 0 L 21600 0 21600 21600 0 21600 0 0 Z N"/></draw:custom-shape><draw:custom-shape text:anchor-type="char" draw:z-index="3" draw:name="Kształt1_ 6" draw:style-name="gr1" draw:text-style-name="P44" svg:width="0.662cm" svg:height="0.465cm" svg:x="7.288cm" svg:y="0.346cm"><text:p/><draw:enhanced-geometry svg:viewBox="0 0 21600 21600" draw:type="rectangle" draw:enhanced-path="M 0 0 L 21600 0 21600 21600 0 21600 0 0 Z N"/></draw:custom-shape><text:span text:style-name="T13"><text:s text:c="13"/></text:span><text:span text:style-name="T35"><text:s text:c="4"/></text:span><text:span text:style-name="T13"><text:s text:c="12"/>NIE <text:s text:c="7"/></text:span><text:s text:c="7"/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16">DATA ZAWARCIA UMOWY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table:number-columns-spanned="3" office:value-type="string">
            <text:p text:style-name="P16">DATA OSTATNIEGO WYWOZU NIECZYSTOŚCI <text:span text:style-name="T52">PŁYNNYCH</text:span></text:p>
          </table:table-cell>
          <table:covered-table-cell/>
          <table:covered-table-cell/>
          <table:table-cell table:style-name="Tabela1.F2" table:number-columns-spanned="2" office:value-type="string">
            <text:p text:style-name="P9"/>
          </table:table-cell>
          <table:covered-table-cell/>
        </table:table-row>
        <table:table-row table:style-name="Tabela1.12">
          <table:table-cell table:style-name="Tabela1.A2" table:number-columns-spanned="3" office:value-type="string">
            <text:p text:style-name="P19"/>
            <text:p text:style-name="P19">NAZWA I ADRES FIRMY ŚWIADCZĄCEJ USŁUGĘ WYWOZU NIECZYSTOŚCI <text:span text:style-name="T19">PŁYNNYCH</text:span></text:p>
            <text:p text:style-name="P19"/>
          </table:table-cell>
          <table:covered-table-cell/>
          <table:covered-table-cell/>
          <table:table-cell table:style-name="Tabela1.D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2"><text:span text:style-name="T3">ILOŚĆ I </text:span><text:span text:style-name="T2">CZĘSTOTLIWOŚĆ OPRÓŻNIANIA ZBIORNIKA</text:span> <text:span text:style-name="T3">BEZODPŁYWOWEGO </text:span><text:span text:style-name="T4">LUB OSADNIKA OCZYSZCZALNI PRZYDOMOWEJ</text:span><text:span text:style-name="T3"> </text:span><text:span text:style-name="T2">(</text:span><text:span text:style-name="T1">m</text:span><text:span text:style-name="T6">3</text:span><text:span text:style-name="T1">/tydzień, miesiąc lub rok</text:span>). </text:p>
          </table:table-cell>
          <table:covered-table-cell/>
          <table:covered-table-cell/>
          <table:table-cell table:style-name="Tabela1.D1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39">*</text:span><text:span text:style-name="T54"> <text:s/></text:span><text:span text:style-name="T17">ZAZNACZYĆ </text:span><text:span text:style-name="T18">WPISUJĄC ZNAK „X” WE WŁAŚCIWEJ KRATCE</text:span></text:p>
      <text:p text:style-name="P15">Potwierdzam zgodność powyższych danych</text:p>
      <text:p text:style-name="P24"><text:span text:style-name="T22">W przypadku zmiany danych zawartych w zgłoszeniu, właściciel jest obowiązany złożyć nowe oświadczenie w terminie 14 dni od</text:span><text:span text:style-name="T23"> dnia, w którym</text:span><text:span text:style-name="T22"> nastąpi</text:span><text:span text:style-name="T23">ły</text:span><text:span text:style-name="T22"> zmiany.</text:span><text:span text:style-name="T14"> </text:span></text:p>
      <text:p text:style-name="P15"/>
      <text:p text:style-name="P15"/>
      <text:p text:style-name="P15"/>
      <text:p text:style-name="P1"><text:tab/><text:tab/><text:tab/><text:tab/><text:tab/><text:tab/> <text:s/>………………….… <text:s text:c="12"/>…………….....…………………..……………................</text:p>
      <text:p text:style-name="P26"><text:span text:style-name="T27"><text:tab/><text:tab/><text:tab/><text:tab/><text:tab/><text:tab/> <text:s text:c="5"/></text:span><text:span text:style-name="T28"><text:s text:c="3"/>data <text:s text:c="31"/>czytelny podpis </text:span><text:span text:style-name="T29">właściciela </text:span><text:span text:style-name="T30">(użytkownika, </text:span><text:span text:style-name="T31">posiadacza</text:span><text:span text:style-name="T30">)</text:span></text:p>
      <text:p text:style-name="P31"><text:soft-page-break/>POUCZENIE DLA ZGŁASZAJĄCEGO</text:p>
      <text:p text:style-name="P31"/>
      <text:p text:style-name="P33">1. Zgodnie z art. 3 ust. 3 ustawy z dnia 13 września 199<text:span text:style-name="T53">6 </text:span>r. o utrzymaniu czystości i porządku w gminach (<text:span text:style-name="T53">t. j. </text:span>Dz. U. <text:s text:c="19"/>z 2022 r., poz. 2519 z późn. zm.) gminy prowadzą ewidencję:</text:p>
      <text:list text:style-name="L1">
        <text:list-item>
          <text:p text:style-name="P43">zbiorników bezodpływowych w celu kontroli częstotliwości ich opróżniania oraz w celu opracowania planu rozwoju sieci kanalizacyjnej;</text:p>
        </text:list-item>
        <text:list-item>
          <text:p text:style-name="P43">przydomowych oczyszczalni ścieków w celu kontroli c<text:span text:style-name="T53">z</text:span>ęstotliwości i sposobu pozbywania się komunalnych osadów ściekowych oraz w celu opracowania planu rozwoju sieci kanalizacyjnej.</text:p>
        </text:list-item>
      </text:list>
      <text:p text:style-name="P33">2. W myśl art. 5 ust. 1 pkt 2 właściciel nieruchomości zapewnia utrzymanie czystości i porządku przez przyłączenie nieruchomości do istniejącej sieci kanalizacyjnej lub w przypadku, gdy budowa sieci kanalizacyjnej jest technicznie <text:span text:style-name="T53">lub ekonomicznie nieuzasadniona, wyposażenie nieruchomości w zbiornik bezodpływowy nieczystości ciekłych lub w przydomową oczyszczalnię ścieków bytowych, spełniając wymagania określone w przepisach odrębnych; przyłączenie nieruchomości do sieci kanalizacyjnej nie jest obowiązkowa jeżeli nieruchomość jest wyposażona w przydomową oczyszczalnię ścieków spełniającą wymagania określone w przepisach odrębnych.</text:span></text:p>
      <text:p text:style-name="P33"/>
      <text:p text:style-name="P33"/>
      <text:p text:style-name="P34"/>
      <text:p text:style-name="P32">KLAUZULA INFORMACYJNA</text:p>
      <text:p text:style-name="P34"/>
      <text:p text:style-name="P35"><text:tab/>Zgodnie z art. 13 Rozporządzenia Parlamentu Europejskiego i Rady (UE) 2016/679 z dnia 27 kwietnia 2016r. w sprawie ochrony osób fizycznych w związku z przetwarzaniem danych osobowych i w sprawie swobodnego przepływu takich danych oraz uchylenia dyrektywy 95/46/WE (RODO) informuję, że: </text:p>
      <text:p text:style-name="P38"><text:span text:style-name="T46">1) Administratorem Pani/Pana danych osobowych jest Burmistrz Sokółki, Plac Kościuszki 1, 16-100 Sokółka<text:line-break/>2) Kontakt z Inspektorem Ochrony Danych - </text:span><text:span text:style-name="T47">adres e-mail</text:span><text:span text:style-name="T7">: </text:span><text:a xlink:type="simple" xlink:href="mailto:iod@sokolka.pl" text:style-name="Internet_20_link" text:visited-style-name="Visited_20_Internet_20_Link"><text:span text:style-name="T46">iod@sokolka.pl</text:span></text:a><text:span text:style-name="T8">,</text:span><text:span text:style-name="T9"> tel. /85/ 711 09 00</text:span></text:p>
      <text:p text:style-name="P37">3) Pani/Pana dane osobowe przetwarzane będą zgodnie z art. 6 ust. 1 lit. c) RODO w celu wypełnienia obowiązków określonych w przepisach prawa tj. ustawie z dnia 13 września 1996r o utrzymaniu czystości i porządku w gminach oraz ustawie z dnia 27 kwietnia 2001 r., ustawy Prawo ochrony środowiska z dnia 27 kwietnia 2001r., Kodeksu postępowania administracyjnego z 14 czerwca 1960 r., <text:s/>art. 6 ust 1 lit a) i c) RODO.</text:p>
      <text:p text:style-name="P36">4) Pani/Pana dane osobowe mogą zostać udostępnione podmiotom uprawnionym na podstawie obowiązujących przepisów prawa lub podmiotom przetwarzającym dane osobowe w imieniu administratora na podstawie stosownych</text:p>
      <text:p text:style-name="P36">umów powierzenia przetwarzania danych osobowych. <text:s/></text:p>
      <text:p text:style-name="P36">5) Pani/Pana dane po zrealizowaniu celu, dla którego zostały zebrane, będą przetwarzane do celów archiwalnych <text:s text:c="19"/>i przechowywane przez okres niezbędny do zrealizowania przepisów dotyczących archiwizowania danych obowiązujących u Administratora.</text:p>
      <text:p text:style-name="P36">6) Przysługują Pani/Panu następujące uprawnienia: a) prawo dostępu do danych osobowych, w tym prawo do uzyskania kopii tych danych; b) prawo do żądania sprostowania (poprawiania) danych osobowych – w przypadku gdy dane są nieprawidłowe lub niekompletne; c) prawo do żądania ograniczenia przetwarzania danych osobowych – w przypadku, gdy: − osoba, której dane dotyczą kwestionuje prawidłowość danych osobowych, − przetwarzanie danych jest niezgodne z prawem, a osoba, której dane dotyczą, sprzeciwia się usunięciu danych, żądając w zamian ich ograniczenia, − Administrator nie potrzebuje już danych dla swoich celów, ale osoba, której dane dotyczą, potrzebuje ich do ustalenia, obrony lub dochodzenia roszczeń, − osoba, której dane dotyczą, wniosła sprzeciw wobec przetwarzania danych, do czasu ustalenia czy prawnie uzasadnione podstawy po stronie administratora są nadrzędne wobec podstawy sprzeciwu.</text:p>
      <text:p text:style-name="P36">7) Ma Pani/Pan prawo wniesienia skargi do organu nadzorczego.</text:p>
      <text:p text:style-name="P36">8) Podanie danych osobowych w zakresie wymaganym ustawodawstwem jest obligatoryjne.</text:p>
      <text:p text:style-name="P36">9) Pani/Pana dane osobowe nie będą przekazywane do państwa trzeciego. Przetwarzanie Pani/Pana danych osobowych nie podlega zautomatyzowanemu podejmowaniu decyzji oraz profilowaniu. </text:p>
      <text:p text:style-name="P27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Banner" svg:font-family="'Sitka Banner'"/>
    <style:font-face style:name="Sitka Banner1" svg:font-family="'Sitka Banner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7T11:30:57.92</meta:creation-date>
    <dc:date>2023-05-18T12:11:48.808000000</dc:date>
    <meta:editing-duration>P1DT15H47M43S</meta:editing-duration>
    <meta:editing-cycles>47</meta:editing-cycles>
    <meta:generator>LibreOffice/7.4.3.2$Windows_X86_64 LibreOffice_project/1048a8393ae2eeec98dff31b5c133c5f1d08b890</meta:generator>
    <meta:document-statistic meta:table-count="1" meta:image-count="0" meta:object-count="0" meta:page-count="2" meta:paragraph-count="48" meta:word-count="794" meta:character-count="6378" meta:non-whitespace-character-count="5322"/>
  </office:meta>
</office:document-meta>
</file>